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6687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8388in"/>
    </style:style>
    <style:style style:name="Table1" style:family="table" style:master-page-name="MP0">
      <style:table-properties style:width="7.525in" fo:margin-left="0in" table:align="left"/>
    </style:style>
    <style:style style:name="TableRow7" style:family="table-row">
      <style:table-row-properties style:min-row-height="0.6826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line-height-at-least="0in"/>
    </style:style>
    <style:style style:name="T1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12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1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2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2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24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P25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8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29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background-color="#FFFFFF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5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 fo:background-color="#FFFFFF"/>
    </style:style>
    <style:style style:name="T3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40" style:family="table-row">
      <style:table-row-properties style:min-row-height="0.4798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7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48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49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4" style:parent-style-name="預設段落字型" style:family="text">
      <style:text-properties style:font-name="Calibri" style:font-name-asian="標楷體" style:font-name-complex="Calibri" fo:font-size="11pt" style:font-size-asian="11pt" style:font-size-complex="11pt" fo:language="en" fo:country="GB"/>
    </style:style>
    <style:style style:name="T5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1" style:parent-style-name="預設段落字型" style:family="text">
      <style:text-properties style:font-name="Calibri" style:font-name-asian="標楷體" style:font-name-complex="Calibri" fo:font-size="11pt" style:font-size-asian="11pt" style:font-size-complex="11pt" fo:language="en" fo:country="GB"/>
    </style:style>
    <style:style style:name="T6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9" style:parent-style-name="預設段落字型" style:family="text">
      <style:text-properties style:font-name="Calibri" style:font-name-asian="標楷體" style:font-name-complex="Calibri" fo:font-size="11pt" style:font-size-asian="11pt" style:font-size-complex="11pt" style:language-asian="zh" style:country-asian="CN"/>
    </style:style>
    <style:style style:name="T7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1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72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7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7" style:parent-style-name="預設段落字型" style:family="text">
      <style:text-properties style:font-name="Calibri" style:font-name-asian="標楷體" style:font-name-complex="Calibri" fo:font-size="11pt" style:font-size-asian="11pt" style:font-size-complex="11pt" fo:language="en" fo:country="GB"/>
    </style:style>
    <style:style style:name="T7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0" style:parent-style-name="預設段落字型" style:family="text">
      <style:text-properties style:font-name="Calibri" style:font-name-asian="標楷體" style:font-name-complex="Calibri" fo:font-size="11pt" style:font-size-asian="11pt" style:font-size-complex="11pt" style:language-asian="zh" style:country-asian="CN"/>
    </style:style>
    <style:style style:name="T81" style:parent-style-name="預設段落字型" style:family="text">
      <style:text-properties style:font-name="Calibri" style:font-name-asian="標楷體" style:font-name-complex="Calibri" fo:color="#4D5156" fo:font-size="11pt" style:font-size-asian="11pt" style:font-size-complex="11pt" fo:background-color="#FFFFFF"/>
    </style:style>
    <style:style style:name="T8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3" style:parent-style-name="預設段落字型" style:family="text">
      <style:text-properties style:font-name="Calibri" style:font-name-asian="標楷體" style:font-name-complex="Calibri" fo:font-size="11pt" style:font-size-asian="11pt" style:font-size-complex="11pt" fo:language="en" fo:country="GB"/>
    </style:style>
    <style:style style:name="T8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5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88" style:family="table-row">
      <style:table-row-properties style:min-row-height="0.4868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92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9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94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97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0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104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T105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style:language-asian="zh" style:country-asian="C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08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109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background-color="#FFFFFF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112" style:family="table-row">
      <style:table-row-properties style:min-row-height="0.4868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16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/>
    </style:style>
    <style:style style:name="T117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/>
    </style:style>
    <style:style style:name="T118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Calibri" style:font-name-asian="標楷體" style:font-name-complex="Calibri" fo:color="#4D5156" fo:font-size="11pt" style:font-size-asian="11pt" style:font-size-complex="11pt" fo:background-color="#FFFFFF"/>
    </style:style>
    <style:style style:name="T121" style:parent-style-name="預設段落字型" style:family="text">
      <style:text-properties style:font-name="Calibri" style:font-name-asian="標楷體" style:font-name-complex="Calibri" fo:color="#4D5156" fo:font-size="11pt" style:font-size-asian="11pt" style:font-size-complex="11pt" fo:background-color="#FFFFFF" style:language-asian="zh" style:country-asian="CN"/>
    </style:style>
    <style:style style:name="T122" style:parent-style-name="預設段落字型" style:family="text">
      <style:text-properties style:font-name="Calibri" style:font-name-asian="標楷體" style:font-name-complex="Calibri" fo:color="#4D5156" fo:font-size="11pt" style:font-size-asian="11pt" style:font-size-complex="11pt" fo:background-color="#FFFFFF"/>
    </style:style>
    <style:style style:name="T123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language="en" fo:country="GB"/>
    </style:style>
    <style:style style:name="T124" style:parent-style-name="預設段落字型" style:family="text">
      <style:text-properties style:font-name="Calibri" style:font-name-asian="標楷體" style:font-name-complex="Calibri" fo:color="#D0CECE" fo:font-size="11pt" style:font-size-asian="11pt" style:font-size-complex="11pt" fo:background-color="#FFFFFF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127" style:family="table-row">
      <style:table-row-properties style:min-row-height="1.7812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3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3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34" style:parent-style-name="預設段落字型" style:family="text">
      <style:text-properties style:font-name="Calibri" style:font-name-asian="標楷體" style:font-name-complex="Calibri" fo:color="#D9D9D9" fo:font-size="11pt" style:font-size-asian="11pt" style:font-size-complex="11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Arial" style:font-name-complex="Arial" fo:font-style="italic" style:font-style-asian="italic" style:font-style-complex="italic" fo:color="#DD4B39" fo:font-size="10.5pt" style:font-size-asian="10.5pt" style:font-size-complex="10.5pt" fo:background-color="#FFFFFF"/>
    </style:style>
    <style:style style:name="T145" style:parent-style-name="強調斜體" style:family="text">
      <style:text-properties style:font-name="Calibri" style:font-name-complex="Calibri" fo:font-weight="bold" style:font-weight-asian="bold" fo:font-style="normal" style:font-style-asian="normal" style:font-style-complex="normal" fo:font-size="11pt" style:font-size-asian="11pt" style:font-size-complex="11pt" fo:background-color="#FFFFFF"/>
    </style:style>
    <style:style style:name="T146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147" style:parent-style-name="強調斜體" style:family="text">
      <style:text-properties style:font-name="Calibri" style:font-name-complex="Calibri" fo:font-weight="bold" style:font-weight-asian="bold" fo:font-style="normal" style:font-style-asian="normal" style:font-style-complex="normal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149" style:parent-style-name="強調斜體" style:family="text">
      <style:text-properties style:font-name="Calibri" style:font-name-complex="Calibri" fo:font-weight="bold" style:font-weight-asian="bold" fo:font-style="normal" style:font-style-asian="normal" style:font-style-complex="normal" fo:font-size="11pt" style:font-size-asian="11pt" style:font-size-complex="11pt" fo:background-color="#FFFFFF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152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153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154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line-height-at-least="0in"/>
      <style:text-properties style:font-name="Calibri" style:font-name-asian="標楷體" style:font-name-complex="Calibri" fo:color="#FF0000" fo:font-size="11pt" style:font-size-asian="11pt" style:font-size-complex="11pt"/>
    </style:style>
    <style:style style:name="P158" style:parent-style-name="內文" style:family="paragraph">
      <style:paragraph-properties style:line-height-at-least="0in"/>
      <style:text-properties style:font-name="Calibri" style:font-name-asian="標楷體" style:font-name-complex="Calibri" fo:color="#FF0000" fo:font-size="11pt" style:font-size-asian="11pt" style:font-size-complex="11pt"/>
    </style:style>
    <style:style style:name="TableRow159" style:family="table-row">
      <style:table-row-properties style:min-row-height="0.3118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162" style:family="table-row">
      <style:table-row-properties style:min-row-height="2.6395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165" style:family="table-row">
      <style:table-row-properties style:min-row-height="1.268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T20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219" style:family="table-row">
      <style:table-row-properties style:row-height="0.3541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224" style:family="table-row">
      <style:table-row-properties style:row-height="0.3541in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229" style:family="table-row">
      <style:table-row-properties style:row-height="0.3541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Row234" style:family="table-row">
      <style:table-row-properties style:min-row-height="0.5006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4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45" style:parent-style-name="預設段落字型" style:family="text">
      <style:text-properties style:font-name="Calibri" style:font-name-asian="標楷體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申請人姓名</text:span><text:span text:style-name="T11">(</text:span><text:span text:style-name="T12">必填</text:span><text:span text:style-name="T13">)</text:span></text:p>
            <text:p text:style-name="P14"><text:span text:style-name="T15">Applicant’s Name</text:span><text:span text:style-name="T16">(required)</text:span>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<text:span text:style-name="T21">申請人身分</text:span><text:span text:style-name="T22">(</text:span><text:span text:style-name="T23">必填</text:span><text:span text:style-name="T24">)</text:span></text:p>
            <text:p text:style-name="P25">Applicant’s</text:p>
            <text:p text:style-name="P26"><text:span text:style-name="T27">Identity</text:span><text:span text:style-name="T28">(</text:span><text:span text:style-name="T29">required)</text:span></text:p>
          </table:table-cell>
          <table:table-cell table:style-name="TableCell30">
            <text:p text:style-name="P31">□教職員<text:s/>Faculty and Staff</text:p>
            <text:p text:style-name="P32"><text:span text:style-name="T33">□</text:span><text:span text:style-name="T34">校友</text:span><text:span text:style-name="T35">Alumnus</text:span><text:span text:style-name="T36"><text:s/></text:span><text:span text:style-name="T37"><text:line-break/>□</text:span><text:span text:style-name="T38">學生</text:span><text:span text:style-name="T39">Student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學號</text:span><text:span text:style-name="T44">/</text:span><text:span text:style-name="T45">教職員編</text:span><text:span text:style-name="T46">號</text:span><text:span text:style-name="T47">(</text:span><text:span text:style-name="T48">必填</text:span><text:span text:style-name="T49">)</text:span></text:p>
            <text:p text:style-name="P50"><text:span text:style-name="T51">Student ID</text:span><text:span text:style-name="T52"><text:s/></text:span><text:span text:style-name="T53">N</text:span><text:span text:style-name="T54">O</text:span><text:span text:style-name="T55"><text:s/></text:span><text:span text:style-name="T56">/</text:span><text:span text:style-name="T57">Faculty<text:s/></text:span><text:span text:style-name="T58">ID</text:span><text:span text:style-name="T59"><text:s text:c="2"/></text:span><text:span text:style-name="T60">N</text:span><text:span text:style-name="T61">O</text:span><text:span text:style-name="T62">.</text:span><text:span text:style-name="T63">(required)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<text:span text:style-name="T68">身份證字號</text:span><text:span text:style-name="T69">/</text:span><text:span text:style-name="T70">居留證號</text:span><text:span text:style-name="T71">(</text:span><text:span text:style-name="T72">必填</text:span><text:span text:style-name="T73">)</text:span></text:p>
            <text:p text:style-name="P74"><text:span text:style-name="T75">ID<text:s/></text:span><text:span text:style-name="T76">N</text:span><text:span text:style-name="T77">O</text:span><text:span text:style-name="T78"><text:s/></text:span><text:span text:style-name="T79">.</text:span><text:span text:style-name="T80">/</text:span><text:span text:style-name="T81"><text:s/></text:span><text:span text:style-name="T82">ARC N</text:span><text:span text:style-name="T83">O</text:span><text:span text:style-name="T84">.</text:span><text:span text:style-name="T85"><text:s/>(required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帳號名稱</text:span><text:span text:style-name="T92">(</text:span><text:span text:style-name="T93">必填</text:span><text:span text:style-name="T94">)</text:span></text:p>
            <text:p text:style-name="P95"><text:span text:style-name="T96">Your Account</text:span><text:span text:style-name="T97">(required)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連絡電話</text:span><text:span text:style-name="T103">(</text:span><text:span text:style-name="T104">必填</text:span><text:span text:style-name="T105">)</text:span></text:p>
            <text:p text:style-name="P106"><text:span text:style-name="T107">Phone Number</text:span><text:span text:style-name="T108">(</text:span><text:span text:style-name="T109">required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備用電子郵件地址</text:span><text:span text:style-name="T116">(</text:span><text:span text:style-name="T117">必填</text:span><text:span text:style-name="T118">)</text:span></text:p>
            <text:p text:style-name="P119"><text:span text:style-name="T120">Alternate<text:s/></text:span><text:span text:style-name="T121">E</text:span><text:span text:style-name="T122">mail Address</text:span><text:span text:style-name="T123">(</text:span><text:span text:style-name="T124">required)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更改G Suite密碼Change<text:s/>G Suite’s Password</text:p>
            <text:p text:style-name="P130"><text:span text:style-name="T131">新密碼</text:span><text:span text:style-name="T132">New Password</text:span><text:span text:style-name="T133">：</text:span><text:span text:style-name="T134">一定有要英文大小寫和數字</text:span></text:p>
            <text:p text:style-name="P135"><text:span text:style-name="T136">*</text:span><text:span text:style-name="T137">*</text:span><text:span text:style-name="T138">此密碼不可與計中帳號</text:span><text:span text:style-name="T139">NTUCC Account</text:span><text:span text:style-name="T140">的密碼相同</text:span></text:p>
            <text:p text:style-name="P141"><text:span text:style-name="T142">*</text:span><text:span text:style-name="T143">*</text:span><text:span text:style-name="T144"><text:s/></text:span><text:span text:style-name="T145">Your password cannot</text:span><text:span text:style-name="T146"> be the </text:span><text:span text:style-name="T147">same as</text:span><text:span text:style-name="T148"> your</text:span><text:span text:style-name="T149"><text:s/>NTUCC Account.</text:span></text:p>
            <text:p text:style-name="P150"><text:span text:style-name="T151">欲更改之密碼需在</text:span><text:span text:style-name="T152"><text:s/>8~24</text:span><text:span text:style-name="T153">碼間</text:span><text:span text:style-name="T154">(</text:span><text:span text:style-name="T155">一定有要大小寫英文和數字，不可以用特殊符號</text:span><text:span text:style-name="T156">)</text:span></text:p>
            <text:p text:style-name="P157">8~24 all in alphanumeric (Including Lowercase and Capital Letters<text:s/>and numbers, specific characters are not allowed.)<text:line-break/>例：Ab355712、1230kEn2、Ck3a86z06等，請勿使用學號或身分證號，請勿與原密碼相同。</text:p>
            <text:p text:style-name="P158">Ex: Ab355712、1230kEn2、Ck3a86z06 etc. Do not use Student ID or ID,<text:s/>and do not use the same password as before.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證件影本<text:s/>Photocopies of Required Documents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請依下列項目提供所需之證件</text:span><text:span text:style-name="T169">(</text:span><text:span text:style-name="T170">擇一即可</text:span><text:span text:style-name="T171">)</text:span><text:span text:style-name="T172"><text:s/>Required Documents (Please choose one of the following)</text:span><text:span text:style-name="T173">：</text:span><text:span text:style-name="T174"><text:line-break/></text:span><text:span text:style-name="T175">教職員</text:span><text:span text:style-name="T176"><text:s/>Faculty and Staff</text:span><text:span text:style-name="T177">：教職員證正反面、身份證正面影本</text:span><text:span text:style-name="T178">、護照</text:span><text:span text:style-name="T179">影本</text:span><text:span text:style-name="T180">、</text:span><text:span text:style-name="T181">或聘書影本</text:span><text:span text:style-name="T182">Photocopies of Faculty and Staff ID Card</text:span><text:span text:style-name="T183">(</text:span><text:span text:style-name="T184">b</text:span><text:span text:style-name="T185">oth sides)</text:span><text:span text:style-name="T186"><text:s/></text:span><text:span text:style-name="T187">/<text:s/></text:span><text:span text:style-name="T188">ID Card<text:s/></text:span><text:span text:style-name="T189">/<text:s/></text:span><text:span text:style-name="T190">Passport</text:span><text:span text:style-name="T191"><text:s/>/</text:span><text:span text:style-name="T192"><text:s/>Certificate of Employment<text:s/></text:span><text:span text:style-name="T193"><text:line-break/></text:span><text:span text:style-name="T194">校友</text:span><text:span text:style-name="T195">Alumnus</text:span><text:span text:style-name="T196">：身分證</text:span><text:span text:style-name="T197">、校友證</text:span><text:span text:style-name="T198">或護照影本</text:span><text:span text:style-name="T199">Photocopies of ID Card<text:s/></text:span><text:span text:style-name="T200">/ Alumni<text:s/></text:span><text:span text:style-name="T201">card<text:s/></text:span><text:span text:style-name="T202">/</text:span><text:span text:style-name="T203">Passport</text:span><text:span text:style-name="T204"><text:line-break/></text:span><text:span text:style-name="T205">學生</text:span><text:span text:style-name="T206">Student</text:span><text:span text:style-name="T207">：學生證正反面</text:span><text:span text:style-name="T208">、</text:span><text:span text:style-name="T209">身份證</text:span><text:span text:style-name="T210">、居留證或護照</text:span><text:span text:style-name="T211">影本</text:span><text:span text:style-name="T212">Photocopies of Student ID Card<text:s/></text:span><text:span text:style-name="T213">(</text:span><text:span text:style-name="T214">b</text:span><text:span text:style-name="T215">oth sides) /</text:span><text:span text:style-name="T216"><text:s/>ID Card</text:span><text:span text:style-name="T217"><text:s/>/<text:s/></text:span><text:span text:style-name="T218">ARC Card / Passpor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處理人員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處理時間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處理狀況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請掃描後將檔案寄至109-01@ntu.edu.tw<text:s/><text:s/>Please<text:s/>scan and e-mail to:109-01@ntu.edu.tw<text:line-break/>任何問題請電洽(02)33665023<text:s/><text:s/>If you have any questions, please contact us on (02)33665023</text:p>
          </table:table-cell>
          <table:covered-table-cell/>
          <table:covered-table-cell/>
          <table:covered-table-cell/>
          <table:covered-table-cell/>
        </table:table-row>
      </table:table>
      <text:p text:style-name="P237"><text:span text:style-name="T238">G</text:span><text:span text:style-name="T239">oogle Workspace</text:span><text:span text:style-name="T240">帳號</text:span><text:span text:style-name="T241">修改</text:span><text:span text:style-name="T242">密碼表格</text:span><text:span text:style-name="T243">Google Workspace</text:span><text:span text:style-name="T244"><text:s/></text:span><text:span text:style-name="T245">Account Password Change Applic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361in" fo:margin-bottom="0.1812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oogle Workspace帳號修改密碼表格Google Workspace Account Password Change Application</dc:title>
    <dc:description/>
    <dc:subject/>
    <meta:initial-creator>ntuoper@ntu.edu.tw</meta:initial-creator>
    <dc:creator>HengHuang</dc:creator>
    <meta:creation-date>2021-09-27T14:47:00Z</meta:creation-date>
    <dc:date>2021-09-27T14:47:00Z</dc:date>
    <meta:print-date>2021-09-27T14:4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6" meta:character-count="1513" meta:row-count="10" meta:non-whitespace-character-count="1290"/>
  </office:meta>
</office:document-meta>
</file>