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08cm" fo:margin-left="-1.233cm" fo:margin-top="0cm" fo:margin-bottom="0cm" table:align="left" style:writing-mode="lr-tb"/>
    </style:style>
    <style:style style:name="表格1.A" style:family="table-column">
      <style:table-column-properties style:column-width="17.408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 style:vertical-align="bottom" style:snap-to-layout-grid="false"/>
    </style:style>
    <style:style style:name="P2" style:family="paragraph" style:parent-style-name="Standard">
      <style:paragraph-properties fo:margin-left="4.233cm" fo:margin-right="0cm" fo:orphans="0" fo:widows="0" fo:text-indent="-4.233cm" style:auto-text-indent="false" style:vertical-align="bottom"/>
    </style:style>
    <style:style style:name="P3" style:family="paragraph" style:parent-style-name="Standard">
      <style:paragraph-properties fo:margin-left="-0.212cm" fo:margin-right="0cm" fo:orphans="0" fo:widows="0" fo:text-indent="0.212cm" style:auto-text-indent="false" style:vertical-align="bottom"/>
      <style:text-properties style:font-name="標楷體" style:font-name-asian="標楷體1" style:font-name-complex="Calibri1"/>
    </style:style>
    <style:style style:name="P4" style:family="paragraph" style:parent-style-name="Standard">
      <style:paragraph-properties fo:margin-top="0.318cm" fo:margin-bottom="0cm" style:contextual-spacing="false" fo:orphans="0" fo:widows="0" style:vertical-align="bottom"/>
      <style:text-properties style:font-name="標楷體" style:font-name-asian="標楷體1" style:font-name-complex="Calibri1"/>
    </style:style>
    <style:style style:name="P5" style:family="paragraph" style:parent-style-name="Standard">
      <style:paragraph-properties fo:margin-top="0.494cm" fo:margin-bottom="0.494cm" style:contextual-spacing="false" fo:orphans="0" fo:widows="0" style:vertical-align="bottom"/>
      <style:text-properties style:font-name="標楷體" style:font-name-asian="標楷體1" style:font-name-complex="Calibri1"/>
    </style:style>
    <style:style style:name="P6" style:family="paragraph" style:parent-style-name="Standard">
      <style:paragraph-properties fo:margin-left="-0.212cm" fo:margin-right="0cm" fo:margin-top="0.494cm" fo:margin-bottom="0.494cm" style:contextual-spacing="false" fo:orphans="0" fo:widows="0" fo:text-indent="0.161cm" style:auto-text-indent="false" style:vertical-align="bottom"/>
      <style:text-properties style:font-name="標楷體" style:font-name-asian="標楷體1" style:font-name-complex="Calibri1"/>
    </style:style>
    <style:style style:name="P7" style:family="paragraph" style:parent-style-name="Standard">
      <style:paragraph-properties fo:margin-left="0cm" fo:margin-right="-1.61cm" fo:margin-top="0.494cm" fo:margin-bottom="0.494cm" style:contextual-spacing="false" fo:orphans="0" fo:widows="0" fo:text-indent="0cm" style:auto-text-indent="false" style:vertical-align="bottom"/>
      <style:text-properties style:font-name="標楷體" style:font-name-asian="標楷體1" style:font-name-complex="Calibri1"/>
    </style:style>
    <style:style style:name="P8" style:family="paragraph" style:parent-style-name="Standard">
      <style:paragraph-properties fo:margin-left="0cm" fo:margin-right="-1.61cm" fo:orphans="0" fo:widows="0" fo:text-indent="0cm" style:auto-text-indent="false" style:vertical-align="bottom"/>
      <style:text-properties style:font-name="標楷體" style:font-name-asian="標楷體1" style:font-name-complex="Calibri1"/>
    </style:style>
    <style:style style:name="P9" style:family="paragraph" style:parent-style-name="Standard">
      <style:paragraph-properties fo:margin-top="0cm" fo:margin-bottom="0.494cm" style:contextual-spacing="false" fo:orphans="0" fo:widows="0" style:snap-to-layout-grid="false"/>
      <style:text-properties style:font-name="標楷體" style:font-name-asian="標楷體1" style:font-name-complex="Calibri1"/>
    </style:style>
    <style:style style:name="P10" style:family="paragraph" style:parent-style-name="Standard">
      <style:paragraph-properties fo:margin-left="3.81cm" fo:margin-right="0cm" fo:margin-top="0.494cm" fo:margin-bottom="0.494cm" style:contextual-spacing="false" fo:orphans="0" fo:widows="0" fo:text-indent="-3.81cm" style:auto-text-indent="false" style:vertical-align="bottom"/>
      <style:text-properties style:font-name="標楷體" style:font-name-asian="標楷體1"/>
    </style:style>
    <style:style style:name="P11" style:family="paragraph" style:parent-style-name="Standard">
      <style:paragraph-properties fo:margin-left="-0.212cm" fo:margin-right="0cm" fo:margin-top="0.494cm" fo:margin-bottom="0.494cm" style:contextual-spacing="false" fo:orphans="0" fo:widows="0" fo:text-indent="0.161cm" style:auto-text-indent="false" style:vertical-align="bottom"/>
      <style:text-properties style:font-name-asian="標楷體1" style:font-name-complex="Calibri1"/>
    </style:style>
    <style:style style:name="P12" style:family="paragraph" style:parent-style-name="Standard">
      <style:paragraph-properties fo:margin-top="0.494cm" fo:margin-bottom="0.494cm" style:contextual-spacing="false" fo:orphans="0" fo:widows="0" style:vertical-align="bottom"/>
      <style:text-properties style:font-name-asian="標楷體1" style:font-name-complex="Calibri1"/>
    </style:style>
    <style:style style:name="P13" style:family="paragraph" style:parent-style-name="Standard">
      <style:paragraph-properties fo:margin-left="0cm" fo:margin-right="-1.61cm" fo:margin-top="0.494cm" fo:margin-bottom="0.494cm" style:contextual-spacing="false" fo:orphans="0" fo:widows="0" fo:text-indent="0cm" style:auto-text-indent="false" style:vertical-align="bottom"/>
      <style:text-properties style:font-name-asian="標楷體1" style:font-name-complex="Calibri1"/>
    </style:style>
    <style:style style:name="P14" style:family="paragraph" style:parent-style-name="Standard">
      <style:paragraph-properties fo:orphans="0" fo:widows="0" style:vertical-align="bottom"/>
      <style:text-properties style:font-name-asian="標楷體1" style:font-name-complex="Calibri1"/>
    </style:style>
    <style:style style:name="P15" style:family="paragraph" style:parent-style-name="Standard" style:list-style-name="WWNum5">
      <style:paragraph-properties fo:margin-left="0.85cm" fo:margin-right="0cm" fo:orphans="0" fo:widows="0" fo:text-indent="-0.85cm" style:auto-text-indent="false" style:snap-to-layout-grid="false"/>
      <style:text-properties style:font-name-asian="標楷體1"/>
    </style:style>
    <style:style style:name="P16" style:family="paragraph" style:parent-style-name="Standard" style:list-style-name="WWNum5">
      <style:paragraph-properties fo:margin-left="0.85cm" fo:margin-right="0cm" fo:orphans="0" fo:widows="0" fo:text-indent="-0.85cm" style:auto-text-indent="false" style:snap-to-layout-grid="false"/>
      <style:text-properties fo:font-size="10pt" style:font-name-asian="標楷體1" style:font-size-asian="10pt" style:font-size-complex="10pt"/>
    </style:style>
    <style:style style:name="P17" style:family="paragraph" style:parent-style-name="Standard">
      <style:paragraph-properties fo:margin-left="0.85cm" fo:margin-right="0cm" fo:orphans="0" fo:widows="0" fo:text-indent="0cm" style:auto-text-indent="false" style:snap-to-layout-grid="false"/>
      <style:text-properties fo:font-size="10pt" style:font-name-asian="標楷體1" style:font-size-asian="10pt" style:font-size-complex="10pt"/>
    </style:style>
    <style:style style:name="P18" style:family="paragraph" style:parent-style-name="Standard" style:list-style-name="WWNum5">
      <style:paragraph-properties fo:margin-left="0.85cm" fo:margin-right="0cm" fo:orphans="0" fo:widows="0" fo:text-indent="-0.85cm" style:auto-text-indent="false" style:snap-to-layout-grid="false"/>
      <style:text-properties fo:color="#ff0000" loext:opacity="100%" style:font-name-asian="標楷體1"/>
    </style:style>
    <style:style style:name="P19" style:family="paragraph" style:parent-style-name="Standard">
      <style:paragraph-properties fo:margin-left="0cm" fo:margin-right="-1.187cm" fo:text-align="end" style:justify-single-word="false" fo:orphans="2" fo:widows="2" fo:text-indent="0cm" style:auto-text-indent="false" style:vertical-align="bottom" style:snap-to-layout-grid="false">
        <style:tab-stops>
          <style:tab-stop style:position="2.371cm"/>
        </style:tab-stops>
      </style:paragraph-properties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標楷體1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Calibri1"/>
    </style:style>
    <style:style style:name="T9" style:family="text">
      <style:text-properties style:font-name="標楷體" style:text-underline-style="solid" style:text-underline-width="auto" style:text-underline-color="font-color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name-complex="Calibri1"/>
    </style:style>
    <style:style style:name="T11" style:family="text">
      <style:text-properties style:font-name="標楷體" fo:font-size="10pt" style:font-size-asian="10pt" style:font-size-complex="10pt" fo:background-color="#ffff00"/>
    </style:style>
    <style:style style:name="T12" style:family="text">
      <style:text-properties style:font-name-asian="標楷體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complex="Calibri1"/>
    </style:style>
    <style:style style:name="T15" style:family="text">
      <style:text-properties style:font-name="Calibri"/>
    </style:style>
    <style:style style:name="T16" style:family="text">
      <style:text-properties style:font-name="Calibri" style:font-name-asian="標楷體1" style:font-name-complex="Calibri1"/>
    </style:style>
    <style:style style:name="T17" style:family="text">
      <style:text-properties style:font-name="新細明體"/>
    </style:style>
    <style:style style:name="T18" style:family="text">
      <style:text-properties fo:background-color="#ffff00"/>
    </style:style>
    <style:style style:name="T19" style:family="text">
      <style:text-properties fo:color="#0070c0" loext:opacity="100%" fo:font-size="10pt" style:font-name-asian="標楷體1" style:font-size-asian="10pt" style:font-size-complex="10pt"/>
    </style:style>
    <style:style style:name="T20" style:family="text">
      <style:text-properties fo:color="#0070c0" loext:opacity="100%" fo:font-size="10pt" style:font-size-asian="10pt" style:font-size-complex="10pt"/>
    </style:style>
    <style:style style:name="T21" style:family="text">
      <style:text-properties fo:color="#0070c0" loext:opacity="100%"/>
    </style:style>
    <style:style style:name="T22" style:family="text">
      <style:text-properties fo:color="#ff0000" loext:opacity="100%" fo:font-size="10pt" style:font-size-asian="10pt" style:font-size-complex="10pt"/>
    </style:style>
    <style:style style:name="T23" style:family="text">
      <style:text-properties fo:color="#ff0000" loext:opacity="100%" style:font-name="標楷體" fo:font-size="10pt" style:font-size-asian="10pt" style:font-size-complex="10pt" fo:background-color="#ffff00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1.081cm" fo:padding-top="0.127cm" fo:padding-bottom="0.127cm" fo:padding-left="0.254cm" fo:padding-right="0.254cm" fo:wrap-option="wrap" fo:margin-left="0cm" fo:margin-right="0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大計算機及資訊網路中心教室</text:span></text:p>
      <text:p text:style-name="P1"><draw:custom-shape text:anchor-type="char" draw:z-index="1" draw:name="Text Box 191" draw:style-name="gr1" draw:text-style-name="P20" svg:width="1.588cm" svg:height="0.953cm" svg:x="-1.159cm" svg:y="-1.965cm"><text:p text:style-name="Frame_20_contents"><text:span text:style-name="T2">表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借用申請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申請日期：<text:span text:style-name="T13"> <text:s text:c="3"/></text:span>年<text:span text:style-name="T13"> <text:s text:c="3"/></text:span>月<text:span text:style-name="T13"> <text:s text:c="3"/></text:span>日</text:p>
            <text:p text:style-name="P3">申請單位：<text:span text:style-name="T13"> <text:s text:c="68"/></text:span></text:p>
            <text:p text:style-name="P2"><text:span text:style-name="T8">申請項目及使用場地：□</text:span><text:span text:style-name="T16">110PC</text:span><text:span text:style-name="T8">教室 <text:s/>□</text:span><text:span text:style-name="T16">116PC</text:span><text:span text:style-name="T8">教室 <text:s/>□</text:span><text:span text:style-name="T16">212PC</text:span><text:span text:style-name="T8">教室 <text:s/>□</text:span><text:span text:style-name="T16">206PC</text:span><text:span text:style-name="T8">教室<text:line-break/></text:span><text:span text:style-name="T7">□</text:span><text:span text:style-name="T16">106</text:span><text:span text:style-name="T7">遠距教學教室(</text:span><text:span text:style-name="T17">□</text:span><text:span text:style-name="T7">連線) <text:s/>□</text:span><text:span text:style-name="T16">208</text:span><text:span text:style-name="T7">遠距會議室(</text:span><text:span text:style-name="T17">□</text:span><text:span text:style-name="T7">連線)</text:span></text:p>
            <text:p text:style-name="P4">使用日期(星期)/時間： <text:s text:c="2"/>年 <text:s text:c="3"/>月 <text:s text:c="4"/>日(星期 <text:s/>) <text:s/>午 <text:s text:c="2"/>時 <text:s text:c="2"/>分至 <text:s text:c="2"/>午 <text:s text:c="2"/>時 <text:s text:c="2"/>分</text:p>
            <text:p text:style-name="P5">事由：<text:span text:style-name="T13"> <text:s text:c="71"/></text:span></text:p>
            <text:p text:style-name="P5"><text:s text:c="6"/><text:span text:style-name="T13"><text:s text:c="72"/></text:span></text:p>
            <text:p text:style-name="P10">遠端連線單位：<text:span text:style-name="T14"> <text:s text:c="63"/></text:span></text:p>
            <text:p text:style-name="P6">使用軟體名稱及版本：<text:span text:style-name="T13"> <text:s text:c="57"/></text:span></text:p>
            <text:p text:style-name="P11"><text:span text:style-name="T6">授課教師或助教：</text:span><text:span text:style-name="T9"> <text:s text:c="13"/></text:span><text:span text:style-name="T6"><text:s text:c="2"/>電話：</text:span><text:span text:style-name="T9"> <text:s text:c="14"/></text:span><text:span text:style-name="T6"><text:s text:c="3"/></text:span><text:span text:style-name="T15">EMAIL</text:span><text:span text:style-name="T6">：</text:span><text:span text:style-name="T9"> <text:s text:c="14"/></text:span></text:p>
            <text:p text:style-name="P12"><text:span text:style-name="T6">借用單位聯絡人：</text:span><text:span text:style-name="T9"> <text:s text:c="13"/></text:span><text:span text:style-name="T6"><text:s text:c="2"/>電話：</text:span><text:span text:style-name="T9"> <text:s text:c="14"/></text:span><text:span text:style-name="T6"><text:s text:c="3"/></text:span><text:span text:style-name="T15">EMAIL</text:span><text:span text:style-name="T6">：</text:span><text:span text:style-name="T9"> <text:s text:c="14"/></text:span></text:p>
            <text:p text:style-name="P5">申請單位及主管蓋章：<text:span text:style-name="T13"> <text:s text:c="57"/></text:span></text:p>
            <text:p text:style-name="P9"><draw:line text:anchor-type="char" draw:z-index="0" draw:name="Line 181" draw:style-name="gr2" draw:text-style-name="P21" svg:x1="5.877cm" svg:y1="1.175cm" svg:x2="5.878cm" svg:y2="1.176cm"><text:p/></draw:line>-----------------------------以下由計資中心填寫---------------------------------</text:p>
            <text:p text:style-name="P14"><text:span text:style-name="T6">教學組承辦人：</text:span><text:span text:style-name="T9"> <text:s text:c="48"/></text:span><text:span text:style-name="T6"><text:s/>電話：</text:span><text:span text:style-name="T15">3366-5047</text:span></text:p>
            <text:p text:style-name="P7">教學組組長核示：<text:span text:style-name="T13"> <text:s text:c="62"/></text:span></text:p>
            <text:p text:style-name="P13"><text:span text:style-name="T6">作業組承辦人:</text:span><text:span text:style-name="T9"> <text:s text:c="49"/></text:span><text:span text:style-name="T6"><text:s/>電話：</text:span><text:span text:style-name="T15">3366-5059</text:span></text:p>
            <text:p text:style-name="P7">核計費用：<text:span text:style-name="T13"> <text:s text:c="68"/></text:span></text:p>
            <text:p text:style-name="P7">作業組組長核示：<text:span text:style-name="T13"> <text:s text:c="62"/></text:span></text:p>
            <text:p text:style-name="P7">主任核示：<text:span text:style-name="T13"> <text:s text:c="68"/></text:span></text:p>
            <text:p text:style-name="P8">相關規範：</text:p>
            <text:list xml:id="list4292310818" text:style-name="WWNum5">
              <text:list-item>
                <text:p text:style-name="P16"><text:span text:style-name="T18">依本中心「電腦設備與計算資源服務使用管理辦法」辦理。</text:span></text:p>
              </text:list-item>
              <text:list-item>
                <text:p text:style-name="P15"><text:span text:style-name="T2">請於使用日前至少五個工作日提出申請，並檢附</text:span><text:span text:style-name="T20">課表或相關證明文件</text:span><text:span text:style-name="T2">。依本中心收件時間為準。</text:span></text:p>
              </text:list-item>
              <text:list-item>
                <text:p text:style-name="P16">請於使用日前至少三個工作日完成繳費，繳費地點為本中心109辦公室。</text:p>
              </text:list-item>
              <text:list-item>
                <text:p text:style-name="P16">未於時間內完成申請程序，本中心得拒絕借用。</text:p>
              </text:list-item>
              <text:list-item>
                <text:p text:style-name="P15"><text:span text:style-name="T2">借用期間，須安排助教</text:span><text:span text:style-name="T22">隨時跟課待命</text:span><text:span text:style-name="T2">，課間負責提報</text:span><text:span text:style-name="T20">特殊需求，課後負責環境整理。</text:span></text:p>
              </text:list-item>
              <text:list-item>
                <text:p text:style-name="P18"><text:span text:style-name="T2">如需進行視訊會議，借用單位最遲應於</text:span><text:span text:style-name="T5">三個工作日前安排人員</text:span><text:span text:style-name="T2">進行連線測試，如本中心人力時間無法配合，得拒絕借用。</text:span></text:p>
              </text:list-item>
              <text:list-item>
                <text:p text:style-name="P16"><text:span text:style-name="T21">如有額外需求，包括：安排協助人力、環境清潔或佈置等，須事前取得本中心同意，並支付衍生費用。</text:span></text:p>
              </text:list-item>
              <text:list-item>
                <text:p text:style-name="P15"><text:span text:style-name="T2">如未遵守本中心規定、於教室內飲食、破壞環境設備、發生使用行為與申請目的不符、使用單位與申請單位不符</text:span><text:span text:style-name="T11">、</text:span><text:span text:style-name="T23">借用後卻未到場使用</text:span><text:span text:style-name="T2">等狀況，本中心得立即停止借用。未來不再接受該單位申請。</text:span></text:p>
              </text:list-item>
            </text:list>
            <text:p text:style-name="P17"/>
          </table:table-cell>
        </table:table-row>
      </table:table>
      <text:p text:style-name="P19"><text:span text:style-name="T12">表單編號：</text:span><text:span text:style-name="T16">AC40000-3-003A-0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1.055cm" fo:margin-right="0cm" fo:orphans="2" fo:widows="2" fo:text-indent="-1.055cm" style:auto-text-indent="false" style:vertical-align="bottom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lock_20_Text" style:display-name="Block Text" style:family="paragraph" style:parent-style-name="Standard" style:default-outline-level="">
      <style:paragraph-properties fo:margin-left="0.953cm" fo:margin-right="0.677cm" fo:text-indent="-0.9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212cm" fo:margin-right="0cm" fo:text-indent="-0.212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計算機及資訊網路中心教室借用申請表</dc:title>
    <meta:initial-creator>ntuoper@ntu.edu.tw</meta:initial-creator>
    <dc:creator>HengHuang</dc:creator>
    <meta:editing-cycles>2</meta:editing-cycles>
    <meta:print-date>2018-02-13T03:18:00</meta:print-date>
    <meta:creation-date>2021-09-27T16:45:00</meta:creation-date>
    <dc:date>2021-09-27T16:45:00</dc:date>
    <meta:editing-duration>P0D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31" meta:word-count="577" meta:character-count="1630" meta:non-whitespace-character-count="716"/>
    <meta:user-defined meta:name="AppVersion">16.0000</meta:user-defined>
    <meta:template xlink:type="simple" xlink:actuate="onRequest" xlink:title="Normal.dotm" xlink:href=""/>
  </office:meta>
</office:document-meta>
</file>