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6687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8388in"/>
    </style:style>
    <style:style style:name="Table1" style:family="table" style:master-page-name="MP0">
      <style:table-properties style:width="7.525in" fo:margin-left="0in" table:align="left"/>
    </style:style>
    <style:style style:name="TableRow7" style:family="table-row">
      <style:table-row-properties style:min-row-height="0.682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line-height-at-least="0in"/>
    </style:style>
    <style:style style:name="T1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12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13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language="en" fo:country="GB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2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23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24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P25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8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language="en" fo:country="GB"/>
    </style:style>
    <style:style style:name="T29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5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 fo:background-color="#FFFFFF"/>
    </style:style>
    <style:style style:name="T3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40" style:family="table-row">
      <style:table-row-properties style:min-row-height="0.479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7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48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49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4" style:parent-style-name="預設段落字型" style:family="text">
      <style:text-properties style:font-name="Calibri" style:font-name-asian="標楷體" style:font-name-complex="Calibri" fo:font-size="11pt" style:font-size-asian="11pt" style:font-size-complex="11pt" fo:language="en" fo:country="GB"/>
    </style:style>
    <style:style style:name="T5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1" style:parent-style-name="預設段落字型" style:family="text">
      <style:text-properties style:font-name="Calibri" style:font-name-asian="標楷體" style:font-name-complex="Calibri" fo:font-size="11pt" style:font-size-asian="11pt" style:font-size-complex="11pt" fo:language="en" fo:country="GB"/>
    </style:style>
    <style:style style:name="T6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3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language="en" fo:country="GB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9" style:parent-style-name="預設段落字型" style:family="text">
      <style:text-properties style:font-name="Calibri" style:font-name-asian="標楷體" style:font-name-complex="Calibri" fo:font-size="11pt" style:font-size-asian="11pt" style:font-size-complex="11pt" style:language-asian="zh" style:country-asian="CN"/>
    </style:style>
    <style:style style:name="T7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1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72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73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7" style:parent-style-name="預設段落字型" style:family="text">
      <style:text-properties style:font-name="Calibri" style:font-name-asian="標楷體" style:font-name-complex="Calibri" fo:font-size="11pt" style:font-size-asian="11pt" style:font-size-complex="11pt" fo:language="en" fo:country="GB"/>
    </style:style>
    <style:style style:name="T7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0" style:parent-style-name="預設段落字型" style:family="text">
      <style:text-properties style:font-name="Calibri" style:font-name-asian="標楷體" style:font-name-complex="Calibri" fo:font-size="11pt" style:font-size-asian="11pt" style:font-size-complex="11pt" style:language-asian="zh" style:country-asian="CN"/>
    </style:style>
    <style:style style:name="T81" style:parent-style-name="預設段落字型" style:family="text">
      <style:text-properties style:font-name="Calibri" style:font-name-asian="標楷體" style:font-name-complex="Calibri" fo:color="#4D5156" fo:font-size="11pt" style:font-size-asian="11pt" style:font-size-complex="11pt" fo:background-color="#FFFFFF"/>
    </style:style>
    <style:style style:name="T8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3" style:parent-style-name="預設段落字型" style:family="text">
      <style:text-properties style:font-name="Calibri" style:font-name-asian="標楷體" style:font-name-complex="Calibri" fo:font-size="11pt" style:font-size-asian="11pt" style:font-size-complex="11pt" fo:language="en" fo:country="GB"/>
    </style:style>
    <style:style style:name="T8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5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language="en" fo:country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88" style:family="table-row">
      <style:table-row-properties style:min-row-height="0.486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92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93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94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97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language="en" fo:country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03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104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105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08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language="en" fo:country="GB"/>
    </style:style>
    <style:style style:name="T109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112" style:family="table-row">
      <style:table-row-properties style:min-row-height="0.486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16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/>
    </style:style>
    <style:style style:name="T117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/>
    </style:style>
    <style:style style:name="T118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Calibri" style:font-name-asian="標楷體" style:font-name-complex="Calibri" fo:color="#4D5156" fo:font-size="11pt" style:font-size-asian="11pt" style:font-size-complex="11pt" fo:background-color="#FFFFFF"/>
    </style:style>
    <style:style style:name="T121" style:parent-style-name="預設段落字型" style:family="text">
      <style:text-properties style:font-name="Calibri" style:font-name-asian="標楷體" style:font-name-complex="Calibri" fo:color="#4D5156" fo:font-size="11pt" style:font-size-asian="11pt" style:font-size-complex="11pt" fo:background-color="#FFFFFF" style:language-asian="zh" style:country-asian="CN"/>
    </style:style>
    <style:style style:name="T122" style:parent-style-name="預設段落字型" style:family="text">
      <style:text-properties style:font-name="Calibri" style:font-name-asian="標楷體" style:font-name-complex="Calibri" fo:color="#4D5156" fo:font-size="11pt" style:font-size-asian="11pt" style:font-size-complex="11pt" fo:background-color="#FFFFFF"/>
    </style:style>
    <style:style style:name="T123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language="en" fo:country="GB"/>
    </style:style>
    <style:style style:name="T124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127" style:family="table-row">
      <style:table-row-properties style:min-row-height="1.682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3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3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34" style:parent-style-name="預設段落字型" style:family="text">
      <style:text-properties style:font-name="Calibri" style:font-name-asian="標楷體" style:font-name-complex="Calibri" fo:color="#D9D9D9" fo:font-size="11pt" style:font-size-asian="11pt" style:font-size-complex="11pt"/>
    </style:style>
    <style:style style:name="P135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138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139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140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line-height-at-least="0in"/>
      <style:text-properties style:font-name="Calibri" style:font-name-asian="標楷體" style:font-name-complex="Calibri" fo:color="#FF0000" fo:font-size="11pt" style:font-size-asian="11pt" style:font-size-complex="11pt"/>
    </style:style>
    <style:style style:name="P146" style:parent-style-name="內文" style:family="paragraph">
      <style:paragraph-properties style:line-height-at-least="0in"/>
      <style:text-properties style:font-name="Calibri" style:font-name-asian="標楷體" style:font-name-complex="Calibri" fo:color="#FF0000" fo:font-size="11pt" style:font-size-asian="11pt" style:font-size-complex="11pt"/>
    </style:style>
    <style:style style:name="TableRow147" style:family="table-row">
      <style:table-row-properties style:min-row-height="0.29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150" style:family="table-row">
      <style:table-row-properties style:min-row-height="2.656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153" style:family="table-row">
      <style:table-row-properties style:min-row-height="0.673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5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5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5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5" style:parent-style-name="預設段落字型" style:family="text">
      <style:text-properties style:font-name="Calibri" style:font-name-asian="標楷體" style:font-name-complex="Calibri"/>
    </style:style>
    <style:style style:name="T19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214" style:family="table-row">
      <style:table-row-properties style:min-row-height="0.2729in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Calibri" style:font-name-asian="標楷體" style:font-name-complex="Calibri" fo:font-size="1pt" style:font-size-asian="1pt" style:font-size-complex="1pt"/>
    </style:style>
    <style:style style:name="TableRow217" style:family="table-row">
      <style:table-row-properties style:row-height="0.354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222" style:family="table-row">
      <style:table-row-properties style:row-height="0.35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227" style:family="table-row">
      <style:table-row-properties style:row-height="0.354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232" style:family="table-row">
      <style:table-row-properties style:min-row-height="0.5006in"/>
    </style:style>
    <style:style style:name="TableCell2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P235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3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39" style:parent-style-name="超連結" style:family="text">
      <style:text-properties style:font-name="Calibri" style:font-name-asian="標楷體" style:font-name-complex="Calibri" fo:font-size="11pt" style:font-size-asian="11pt" style:font-size-complex="11pt"/>
    </style:style>
    <style:style style:name="T24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申請人姓名</text:span><text:span text:style-name="T11">(</text:span><text:span text:style-name="T12">必填</text:span><text:span text:style-name="T13">)</text:span></text:p>
            <text:p text:style-name="P14"><text:span text:style-name="T15">Applicant’s Name</text:span><text:span text:style-name="T16">(required)</text:span>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<text:span text:style-name="T21">申請人身分</text:span><text:span text:style-name="T22">(</text:span><text:span text:style-name="T23">必填</text:span><text:span text:style-name="T24">)</text:span></text:p>
            <text:p text:style-name="P25">Applicant’s</text:p>
            <text:p text:style-name="P26"><text:span text:style-name="T27">Identity</text:span><text:span text:style-name="T28">(</text:span><text:span text:style-name="T29">required)</text:span></text:p>
          </table:table-cell>
          <table:table-cell table:style-name="TableCell30">
            <text:p text:style-name="P31">□教職員<text:s/>Faculty and Staff</text:p>
            <text:p text:style-name="P32"><text:span text:style-name="T33">□</text:span><text:span text:style-name="T34">校友</text:span><text:span text:style-name="T35">Alumnus</text:span><text:span text:style-name="T36"><text:s/></text:span><text:span text:style-name="T37"><text:line-break/>□</text:span><text:span text:style-name="T38">學生</text:span><text:span text:style-name="T39">Student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學號</text:span><text:span text:style-name="T44">/</text:span><text:span text:style-name="T45">教職員編</text:span><text:span text:style-name="T46">號</text:span><text:span text:style-name="T47">(</text:span><text:span text:style-name="T48">必填</text:span><text:span text:style-name="T49">)</text:span></text:p>
            <text:p text:style-name="P50"><text:span text:style-name="T51">Student ID</text:span><text:span text:style-name="T52"><text:s/></text:span><text:span text:style-name="T53">N</text:span><text:span text:style-name="T54">O</text:span><text:span text:style-name="T55"><text:s/></text:span><text:span text:style-name="T56">/</text:span><text:span text:style-name="T57">Faculty<text:s/></text:span><text:span text:style-name="T58">ID</text:span><text:span text:style-name="T59"><text:s text:c="2"/></text:span><text:span text:style-name="T60">N</text:span><text:span text:style-name="T61">O</text:span><text:span text:style-name="T62">.</text:span><text:span text:style-name="T63">(required)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<text:span text:style-name="T68">身份證字號</text:span><text:span text:style-name="T69">/</text:span><text:span text:style-name="T70">居留證號</text:span><text:span text:style-name="T71">(</text:span><text:span text:style-name="T72">必填</text:span><text:span text:style-name="T73">)</text:span></text:p>
            <text:p text:style-name="P74"><text:span text:style-name="T75">ID<text:s/></text:span><text:span text:style-name="T76">N</text:span><text:span text:style-name="T77">O</text:span><text:span text:style-name="T78"><text:s/></text:span><text:span text:style-name="T79">.</text:span><text:span text:style-name="T80">/</text:span><text:span text:style-name="T81"><text:s/></text:span><text:span text:style-name="T82">ARC N</text:span><text:span text:style-name="T83">O</text:span><text:span text:style-name="T84">.</text:span><text:span text:style-name="T85"><text:s/>(required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帳號名稱</text:span><text:span text:style-name="T92">(</text:span><text:span text:style-name="T93">必填</text:span><text:span text:style-name="T94">)</text:span></text:p>
            <text:p text:style-name="P95"><text:span text:style-name="T96">Your Account</text:span><text:span text:style-name="T97">(required)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<text:span text:style-name="T102">連絡電話</text:span><text:span text:style-name="T103">(</text:span><text:span text:style-name="T104">必填</text:span><text:span text:style-name="T105">)</text:span></text:p>
            <text:p text:style-name="P106"><text:span text:style-name="T107">Phone Number</text:span><text:span text:style-name="T108">(</text:span><text:span text:style-name="T109">required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備用電子郵件地址</text:span><text:span text:style-name="T116">(</text:span><text:span text:style-name="T117">必填</text:span><text:span text:style-name="T118">)</text:span></text:p>
            <text:p text:style-name="P119"><text:span text:style-name="T120">Alternate<text:s/></text:span><text:span text:style-name="T121">E</text:span><text:span text:style-name="T122">mail Address</text:span><text:span text:style-name="T123">(</text:span><text:span text:style-name="T124">required)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更改ntu-mail密碼Change ntu-mail’s Password</text:p>
            <text:p text:style-name="P130"><text:span text:style-name="T131">新密碼</text:span><text:span text:style-name="T132">New Password</text:span><text:span text:style-name="T133">：</text:span><text:span text:style-name="T134">一定有要英文大小寫和數字</text:span></text:p>
            <text:p text:style-name="P135"/>
            <text:p text:style-name="P136"><text:span text:style-name="T137">欲更改之密碼需在</text:span><text:span text:style-name="T138"><text:s/>8~24</text:span><text:span text:style-name="T139">碼間</text:span><text:span text:style-name="T140">(</text:span><text:span text:style-name="T141">一定要</text:span><text:span text:style-name="T142">有</text:span><text:span text:style-name="T143">大小寫英文和數字，不可以用特殊符號</text:span><text:span text:style-name="T144">)</text:span></text:p>
            <text:p text:style-name="P145">8~24 all in alphanumeric (Including Lowercase and Capital Letters<text:s/>and numbers,<text:s/>specific characters are not allowed.)<text:line-break/>例：Ab355712、1230kEn2、Ck3a86z06等，請勿使用學號或身分證號，請勿與原密碼相同。</text:p>
            <text:p text:style-name="P146">Ex: Ab355712、1230kEn2、Ck3a86z06 etc. Do not use Student ID or ID ,and do not use the same password as before.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證件影本<text:s/>Photocopies of Required Documents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請依下列項目提供所需之證件</text:span><text:span text:style-name="T157">(</text:span><text:span text:style-name="T158">擇一即可</text:span><text:span text:style-name="T159">)</text:span><text:span text:style-name="T160"><text:s/>Required Documents</text:span><text:span text:style-name="T161"><text:s/>(Please choose one of the following)</text:span><text:span text:style-name="T162">：</text:span><text:span text:style-name="T163"><text:line-break/></text:span><text:span text:style-name="T164">教職員</text:span><text:span text:style-name="T165"><text:s/>Faculty and Staff</text:span><text:span text:style-name="T166">：教職員證正反面、身份證正面影本</text:span><text:span text:style-name="T167">、護照</text:span><text:span text:style-name="T168">影本</text:span><text:span text:style-name="T169">、</text:span><text:span text:style-name="T170">或聘書影本</text:span><text:span text:style-name="T171">Photocopies of Faculty and Staff ID Card</text:span><text:span text:style-name="T172">(</text:span><text:span text:style-name="T173">b</text:span><text:span text:style-name="T174">oth sides)</text:span><text:span text:style-name="T175"><text:s/></text:span><text:span text:style-name="T176">/<text:s/></text:span><text:span text:style-name="T177">ID Card<text:s/></text:span><text:span text:style-name="T178">/<text:s/></text:span><text:span text:style-name="T179">Passport</text:span><text:span text:style-name="T180"><text:s/>/</text:span><text:span text:style-name="T181"><text:s/></text:span><text:span text:style-name="T182">Certificate of Employment</text:span><text:span text:style-name="T183"><text:s/></text:span><text:span text:style-name="T184"><text:line-break/></text:span><text:span text:style-name="T185">校友</text:span><text:span text:style-name="T186">Alumnus</text:span><text:span text:style-name="T187">：身分證</text:span><text:span text:style-name="T188">、校友證</text:span><text:span text:style-name="T189">或護照影本</text:span><text:span text:style-name="T190">Photocopies of ID Card<text:s/></text:span><text:span text:style-name="T191">/</text:span><text:span text:style-name="T192"><text:s/>Alumni<text:s/></text:span><text:span text:style-name="T193">card</text:span><text:span text:style-name="T194"><text:s/></text:span><text:span text:style-name="T195">/</text:span><text:span text:style-name="T196">Passport</text:span><text:span text:style-name="T197"><text:line-break/></text:span><text:span text:style-name="T198">學生</text:span><text:span text:style-name="T199">Student</text:span><text:span text:style-name="T200">：學生證正反面</text:span><text:span text:style-name="T201">、</text:span><text:span text:style-name="T202">身份證</text:span><text:span text:style-name="T203">、居留證或護照</text:span><text:span text:style-name="T204">影本</text:span><text:span text:style-name="T205">Photocopies of Student ID Card</text:span><text:span text:style-name="T206"><text:s/></text:span><text:span text:style-name="T207">(</text:span><text:span text:style-name="T208">b</text:span><text:span text:style-name="T209">oth sides) /</text:span><text:span text:style-name="T210"><text:s/>ID Card</text:span><text:span text:style-name="T211"><text:s/>/<text:s/></text:span><text:span text:style-name="T212">ARC Card / Passport</text:span><text:span text:style-name="T2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處理人員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處理時間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處理狀況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表單編號：QP-AC40-02-01<text:s/>版本：01</text:p>
            <text:p text:style-name="P235">請掃描後將檔案寄至109-01@ntu.edu.tw<text:s text:c="2"/>Please<text:s/>scan and e-mail to:109-01@ntu.edu.tw</text:p>
            <text:p text:style-name="P236"><text:span text:style-name="T237">線上修改密碼</text:span><text:span text:style-name="T238">Change Your Password Online:<text:s/></text:span><text:a xlink:href="http://changepassword.cc.ntu.edu.tw" office:target-frame-name="_top" xlink:show="replace"><text:span text:style-name="T239">http://changepassword.cc.ntu.edu.tw</text:span></text:a><text:span text:style-name="T240"><text:line-break/></text:span><text:span text:style-name="T241">任何問題請電洽</text:span><text:span text:style-name="T242">(02)33665022 If you have any questions, please contact us on (02)33665022</text:span><text:span text:style-name="T24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4"><text:span text:style-name="T245">計中帳號</text:span><text:span text:style-name="T246">修改</text:span><text:span text:style-name="T247">密碼表格</text:span><text:span text:style-name="T248">NTUCC Account<text:s/></text:span><text:span text:style-name="T249">P</text:span><text:span text:style-name="T250">assword<text:s/></text:span><text:span text:style-name="T251">C</text:span><text:span text:style-name="T252">hange<text:s/></text:span><text:span text:style-name="T253">A</text:span><text:span text:style-name="T254">pplic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361in" fo:margin-bottom="0.1812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中帳號修改密碼表格NTUCC Account Password Change Application</dc:title>
    <dc:description/>
    <dc:subject/>
    <meta:initial-creator>ntuoper@ntu.edu.tw</meta:initial-creator>
    <dc:creator>HengHuang</dc:creator>
    <meta:creation-date>2021-09-27T14:47:00Z</meta:creation-date>
    <dc:date>2021-09-27T14:47:00Z</dc:date>
    <meta:print-date>2021-09-27T14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2" meta:row-count="11" meta:non-whitespace-character-count="1323"/>
  </office:meta>
</office:document-meta>
</file>